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2pt" officeooo:paragraph-rsid="00086b49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2pt" officeooo:paragraph-rsid="00086b49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style:font-name="Calibri"/>
    </style:style>
    <style:style style:name="P6" style:family="paragraph" style:parent-style-name="Default">
      <style:paragraph-properties fo:text-align="center" style:justify-single-word="false"/>
      <style:text-properties style:font-name="Calibri" fo:font-size="14pt" officeooo:paragraph-rsid="0008cbac" style:font-size-asian="14pt" style:font-size-complex="14pt"/>
    </style:style>
    <style:style style:name="P7" style:family="paragraph" style:parent-style-name="Default">
      <style:paragraph-properties fo:text-align="justify" style:justify-single-word="false"/>
      <style:text-properties style:use-window-font-color="true" loext:opacity="0%" style:font-name="Calibri" fo:font-size="12pt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style:use-window-font-color="true" loext:opacity="0%" style:font-name="Calibri" fo:font-size="12pt" officeooo:paragraph-rsid="0008cbac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.065cm" style:contextual-spacing="false" fo:text-align="justify" style:justify-single-word="false" fo:text-indent="0cm" style:auto-text-indent="false"/>
      <style:text-properties style:use-window-font-color="true" loext:opacity="0%" style:font-name="Calibri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style:font-size-asian="12pt" style:font-size-complex="12pt"/>
    </style:style>
    <style:style style:name="P11" style:family="paragraph" style:parent-style-name="Default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13" style:family="paragraph" style:parent-style-name="Default">
      <style:paragraph-properties fo:text-align="justify" style:justify-single-word="false"/>
      <style:text-properties style:use-window-font-color="true" loext:opacity="0%" style:text-line-through-style="none" style:text-line-through-type="none" style:font-name="Calibri" fo:font-size="12pt" style:text-underline-style="none" fo:font-weight="bold" officeooo:paragraph-rsid="00086b49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24pt" style:text-underline-style="none" fo:font-weight="bold" style:font-size-asian="24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24pt" style:text-underline-style="none" fo:font-weight="bold" style:font-size-asian="24pt" style:font-weight-asian="bold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24pt" style:text-underline-style="none" fo:font-weight="bold" style:font-size-asian="24pt" style:font-weight-asian="bold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19" style:family="paragraph" style:parent-style-name="Standard">
      <style:paragraph-properties fo:text-align="end" style:justify-single-word="false"/>
      <style:text-properties style:text-line-through-style="none" style:text-line-through-type="none" style:font-name="Calibri" fo:font-size="12pt" style:text-underline-style="none" fo:font-weight="normal" officeooo:rsid="0008cbac" officeooo:paragraph-rsid="0008cbac" style:font-size-asian="12pt" style:font-weight-asian="normal" style:font-size-complex="12pt"/>
    </style:style>
    <style:style style:name="P20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bold" officeooo:paragraph-rsid="00086b49" style:font-size-asian="12pt" style:font-weight-asian="bold" style:font-size-complex="12pt"/>
    </style:style>
    <style:style style:name="P22" style:family="paragraph" style:parent-style-name="Default">
      <style:paragraph-properties fo:text-align="center" style:justify-single-word="false"/>
      <style:text-properties fo:color="#c00000" loext:opacity="100%" style:font-name="Calibri" fo:font-size="14pt" fo:font-weight="bold" officeooo:paragraph-rsid="0008cbac" style:font-size-asian="14pt" style:font-weight-asian="bold" style:font-name-complex="Calibri" style:font-size-complex="14pt" style:font-weight-complex="bold"/>
    </style:style>
    <style:style style:name="P23" style:family="paragraph" style:parent-style-name="Default">
      <style:paragraph-properties fo:text-align="justify" style:justify-single-word="false"/>
      <style:text-properties fo:color="#c00000" loext:opacity="100%" style:text-line-through-style="none" style:text-line-through-type="none" style:font-name="Calibri" fo:font-size="12pt" style:text-underline-style="none" fo:font-weight="bold" officeooo:paragraph-rsid="00086b49" style:font-size-asian="12pt" style:font-weight-asian="bold" style:font-size-complex="12pt"/>
    </style:style>
    <style:style style:name="P24" style:family="paragraph" style:parent-style-name="Default">
      <style:paragraph-properties fo:text-align="center" style:justify-single-word="false"/>
      <style:text-properties fo:color="#00a933" loext:opacity="100%" style:text-line-through-style="none" style:text-line-through-type="none" style:font-name="Calibri" fo:font-size="14pt" style:text-underline-style="none" fo:font-weight="bold" style:font-size-asian="14pt" style:font-weight-asian="bold" style:font-size-complex="14pt"/>
    </style:style>
    <style:style style:name="P25" style:family="paragraph" style:parent-style-name="Default">
      <style:paragraph-properties fo:text-align="justify" style:justify-single-word="false"/>
      <style:text-properties fo:color="#e26c09" loext:opacity="100%"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26" style:family="paragraph" style:parent-style-name="Default">
      <style:paragraph-properties fo:text-align="center" style:justify-single-word="false"/>
      <style:text-properties fo:color="#e26c09" loext:opacity="100%"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27" style:family="paragraph" style:parent-style-name="Default">
      <style:paragraph-properties fo:text-align="center" style:justify-single-word="false"/>
      <style:text-properties fo:color="#3465a4" loext:opacity="100%"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28" style:family="paragraph" style:parent-style-name="Default">
      <style:paragraph-properties fo:text-align="justify" style:justify-single-word="false"/>
      <style:text-properties fo:color="#538dd3" loext:opacity="100%" style:text-line-through-style="none" style:text-line-through-type="none" style:font-name="Calibri" fo:font-size="12pt" style:text-underline-style="none" fo:font-weight="normal" officeooo:paragraph-rsid="00086b49" style:font-size-asian="12pt" style:font-weight-asian="normal" style:font-size-complex="12pt"/>
    </style:style>
    <style:style style:name="P29" style:family="paragraph" style:parent-style-name="Default">
      <style:paragraph-properties fo:text-align="center" style:justify-single-word="false"/>
      <style:text-properties fo:color="#538dd3" loext:opacity="100%" style:text-line-through-style="none" style:text-line-through-type="none" style:font-name="Calibri" fo:font-size="12pt" style:text-underline-style="none" fo:font-weight="bold" officeooo:paragraph-rsid="00086b49" style:font-size-asian="12pt" style:font-weight-asian="bold" style:font-size-complex="12pt"/>
    </style:style>
    <style:style style:name="P30" style:family="paragraph" style:parent-style-name="Default">
      <style:paragraph-properties fo:text-align="justify" style:justify-single-word="false"/>
      <style:text-properties fo:color="#76923b" loext:opacity="100%" style:text-line-through-style="none" style:text-line-through-type="none" style:font-name="Calibri" fo:font-size="12pt" style:text-underline-style="none" fo:font-weight="bold" officeooo:paragraph-rsid="00086b49" style:font-size-asian="12pt" style:font-weight-asian="bold" style:font-size-complex="12pt"/>
    </style:style>
    <style:style style:name="P31" style:family="paragraph" style:parent-style-name="Default">
      <style:paragraph-properties fo:text-align="justify" style:justify-single-word="false"/>
      <style:text-properties fo:color="#5f4879" loext:opacity="100%"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86b49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0c11f6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86b49" style:font-weight-asian="normal"/>
    </style:style>
    <style:style style:name="T8" style:family="text">
      <style:text-properties style:text-line-through-style="none" style:text-line-through-type="none" style:text-underline-style="none" fo:font-weight="normal" officeooo:rsid="0008cbac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0c11f6" style:font-weight-asian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c00000" loext:opacity="100%" fo:font-weight="bold" style:font-weight-asian="bold"/>
    </style:style>
    <style:style style:name="T12" style:family="text">
      <style:text-properties fo:color="#c00000" loext:opacity="100%" fo:font-weight="bold" officeooo:rsid="00086b49" style:font-weight-asian="bold"/>
    </style:style>
    <style:style style:name="T13" style:family="text">
      <style:text-properties fo:color="#c00000" loext:opacity="100%" fo:font-weight="bold" style:font-weight-asian="bold" style:font-name-complex="Calibri" style:font-weight-complex="bold"/>
    </style:style>
    <style:style style:name="T14" style:family="text">
      <style:text-properties fo:color="#c00000" loext:opacity="100%" fo:font-weight="bold" officeooo:rsid="0008cbac" style:font-weight-asian="bold" style:font-name-complex="Calibri" style:font-weight-complex="bold"/>
    </style:style>
    <style:style style:name="T15" style:family="text">
      <style:text-properties fo:color="#c00000" loext:opacity="100%" fo:font-weight="bold" officeooo:rsid="000a89d7" style:font-weight-asian="bold" style:font-name-complex="Calibri" style:font-weight-complex="bold"/>
    </style:style>
    <style:style style:name="T16" style:family="text">
      <style:text-properties fo:color="#538dd3" loext:opacity="100%" style:text-line-through-style="none" style:text-line-through-type="none" style:text-underline-style="none" fo:font-weight="bold" style:font-weight-asian="bold"/>
    </style:style>
    <style:style style:name="T17" style:family="text">
      <style:text-properties style:use-window-font-color="true" loext:opacity="0%" style:text-line-through-style="none" style:text-line-through-type="none" style:text-underline-style="none" fo:font-weight="bold" style:font-weight-asian="bold"/>
    </style:style>
    <style:style style:name="T18" style:family="text">
      <style:text-properties style:use-window-font-color="true" loext:opacity="0%" style:text-line-through-style="none" style:text-line-through-type="none" style:text-underline-style="none" fo:font-weight="normal" style:font-weight-asian="normal"/>
    </style:style>
    <style:style style:name="T19" style:family="text">
      <style:text-properties style:use-window-font-color="true" loext:opacity="0%" style:text-line-through-style="none" style:text-line-through-type="none" style:text-underline-style="none" fo:font-weight="normal" officeooo:rsid="00086b49" style:font-weight-asian="normal"/>
    </style:style>
    <style:style style:name="T20" style:family="text">
      <style:text-properties fo:color="#00a933" loext:opacity="100%"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T21" style:family="text">
      <style:text-properties officeooo:rsid="000a89d7"/>
    </style:style>
    <style:style style:name="T22" style:family="text">
      <style:text-properties officeooo:rsid="000c11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/><text:span text:style-name="T1">Zápis dětí k předškolnímu vzdělávání </text:span></text:p>
      <text:p text:style-name="P14">pro školní rok 202<text:span text:style-name="T21">4</text:span>/202<text:span text:style-name="T21">5</text:span></text:p>
      <text:p text:style-name="P15"/>
      <text:p text:style-name="P16"/>
      <text:p text:style-name="P6"><text:s/><text:span text:style-name="T11">Zápis do MŠ se uskuteční </text:span><text:span text:style-name="T12">ve středu </text:span><text:span text:style-name="T15">7</text:span><text:span text:style-name="T13">. 5. 202</text:span><text:span text:style-name="T15">4</text:span><text:span text:style-name="T13"> od 9.00 do 15.00 h</text:span><text:span text:style-name="T14">od. </text:span></text:p>
      <text:p text:style-name="P22">v prostorách MŠ ve Třebihošti č.p. 106</text:p>
      <text:p text:style-name="P23"/>
      <text:p text:style-name="P23"><text:s/></text:p>
      <text:p text:style-name="P2"><text:span text:style-name="T2">K zápisu do MŠ v období od 2. do 16. května </text:span><text:span text:style-name="T17">mohou podat přihlášku také cizinci s vízem za účelem strpění pobytu </text:span><text:span text:style-name="T18">na území ČR podle § 33 odst. 1 písm. a) zákona o pobytu cizinců na území ČR, v platném znění </text:span><text:span text:style-name="T17">(„uprchlíci") s místem pobytu ve spádové oblasti. </text:span></text:p>
      <text:p text:style-name="P20"/>
      <text:p text:style-name="P20"/>
      <text:p text:style-name="P24">Povinná předškolní docházka </text:p>
      <text:p text:style-name="P25"/>
      <text:p text:style-name="P27">Povinnost plnit předškolní vzdělávání mají děti, které dosáhly do 31. 8. 202<text:span text:style-name="T22">4</text:span> 5 let. </text:p>
      <text:p text:style-name="P26"/>
      <text:p text:style-name="P20">Povinností zákonného zástupce je přihlásit dítě k zápisu k předškolnímu vzdělávání. </text:p>
      <text:p text:style-name="P18">Zákonný zástupce může místo povinného předškolního vzdělávání v MŠ zvolit individuální vzdělávání. Oznámení zákonného zástupce o individuálním vzdělávání dítěte předá řediteli školy zároveň s přihláškou k zápisu nebo nejpozději 3 měsíce před počátkem školního roku </text:p>
      <text:p text:style-name="P3"><text:span text:style-name="T6">Formulář o Oznámení k individuálnímu vzdělávání – </text:span><text:span text:style-name="T2">viz příloha č. 1. dokumentu</text:span><text:span text:style-name="T6">. </text:span></text:p>
      <text:p text:style-name="P28"/>
      <text:p text:style-name="P28"/>
      <text:p text:style-name="P4"><text:span text:style-name="T20">Žádost o přijetí k předškolnímu vzdělávání</text:span><text:span text:style-name="T16"> </text:span></text:p>
      <text:p text:style-name="P29"/>
      <text:p text:style-name="P7"><text:span text:style-name="T10">K vyplněné žádosti se přikládá:</text:span><text:span text:style-name="T2"> </text:span></text:p>
      <text:p text:style-name="P12"/>
      <text:p text:style-name="P9"><text:span text:style-name="T6"> </text:span><text:span text:style-name="T2">Originál rodného listu dítěte </text:span></text:p>
      <text:p text:style-name="P9"><text:span text:style-name="T6"> </text:span><text:span text:style-name="T2">Občanský průkaz zákonného zástupce dítěte </text:span></text:p>
      <text:p text:style-name="P9"><text:span text:style-name="T6"> </text:span><text:span text:style-name="T2">Doložení řádného očkování dítěte </text:span></text:p>
      <text:p text:style-name="P10"><text:span text:style-name="T6"> </text:span><text:span text:style-name="T2">Cizinci za účelem strpění pobytu se prokáží vízovým štítkem, záznamem o udělení dočasné ochrany nebo razítkem v cestovním pasu </text:span></text:p>
      <text:p text:style-name="P11"/>
      <text:p text:style-name="P11">Podmínkou přijetí dítěte do mateřské školy je podle § 50 zákona o ochraně veřejného zdraví, v platném znění, splnění povinnosti podrobit se stanoveným pravidelným očkováním, nebo mít doklad, že je dítě proti nákaze imunní nebo se nemůže očkování podrobit pro kontraindikaci. </text:p>
      <text:p text:style-name="P12">Zákonný zástupce tuto povinnost dokládá potvrzením od registrujícího lékaře na žádosti. </text:p>
      <text:p text:style-name="P11">(Vhodné je předem telefonicky kontaktovat lékaře a objednat si termín návštěvy dle zvyklosti ordinace. </text:p>
      <text:p text:style-name="P12">Tato povinnost se netýká dítěte, které plní povinné předškolní vzdělávání. </text:p>
      <text:p text:style-name="P12"/>
      <text:p text:style-name="P7"><text:span text:style-name="T6">Formulář žádosti o přijetí dítěte k předškolnímu vzdělávání – </text:span><text:span text:style-name="T4">viz č. 2 příloha dokumentu</text:span><text:span text:style-name="T6">. </text:span></text:p>
      <text:p text:style-name="P7"><text:soft-page-break/><text:span text:style-name="T6">V tištěné podobě si jej můžete vyzvednout v MŠ , v pracovních dnech od 21. dubna 2023. </text:span></text:p>
      <text:p text:style-name="P2"><text:span text:style-name="T6">O přijetí dítěte se speciálními vzdělávacími potřebami rozhodne ředitelka mateřské školy na základě písemného vyjádření školského poradenského zařízení, popřípadě také registrujícího lékaře. Je vhodné si doporučení zajistit před zápisem dítěte do </text:span><text:span text:style-name="T7">M</text:span><text:span text:style-name="T6">Š. </text:span></text:p>
      <text:p text:style-name="P18"/>
      <text:p text:style-name="P18"/>
      <text:p text:style-name="P24">Organizace přijímání žádostí </text:p>
      <text:p text:style-name="P24"/>
      <text:p text:style-name="P12">Při podání žádosti je nutné předložit občanský průkaz zákonného zástupce, rodný list dítěte a vyplněnou žádost o přijetí dítěte do MŠ. </text:p>
      <text:p text:style-name="P18">O přijetí dítěte k předškolnímu vzdělávání rozhoduje ředitelka mateřské školy ve správním řízení. </text:p>
      <text:p text:style-name="P18">V případě, že žádost nemá předepsané náležitosti nebo trpí jinými vadami, škola žadatele vyzve k jejich odstranění. Poskytne žadateli přiměřenou lhůtu a současně správní řízení přeruší. </text:p>
      <text:p text:style-name="P21">O přijetí dítěte nerozhoduje datum podání žádosti ani pořadí podané žádosti. </text:p>
      <text:p text:style-name="P30"/>
      <text:p text:style-name="P13">Přidělení registračního čísla </text:p>
      <text:p text:style-name="P11">Žadatel obdrží registrační číslo, pod kterým bude zveřejněno, zda bylo dítě přijato k předškolnímu vzdělávání. </text:p>
      <text:p text:style-name="P12"/>
      <text:p text:style-name="P12">Možnost nahlédnutí do spisu: </text:p>
      <text:p text:style-name="P2"><text:span text:style-name="T6">Před vydáním rozhodnutí máte možnost seznámit se s podklady rozhodnutí. Vyjádřit se k jeho podkladům budete mít před vydáním rozhodnutí o přijetí do MŠ </text:span><text:span text:style-name="T2">dne </text:span><text:span text:style-name="T5">9</text:span><text:span text:style-name="T2">. 5. 202</text:span><text:span text:style-name="T5">4</text:span><text:span text:style-name="T2"> v době od 13:00 – 14:00 hodin v kanceláři ředitelství školy. </text:span></text:p>
      <text:p text:style-name="P20"/>
      <text:p text:style-name="P2"><text:span text:style-name="T6">Ředitelka mateřské školy bude při rozhodování o přijímání dítěte k předškolnímu vzdělávání postupovat podle stanovených kritérií - </text:span><text:span text:style-name="T4">viz příloha č. 3. dokumentu</text:span><text:span text:style-name="T6"> (Kritéria pro přijímání dětí k předškolnímu vzdělávání pro školní rok2023/2024). </text:span></text:p>
      <text:p text:style-name="P18"/>
      <text:p text:style-name="P18"/>
      <text:p text:style-name="P24">Zveřejnění výsledků přijímacího řízení </text:p>
      <text:p text:style-name="P24"/>
      <text:p text:style-name="P8"><text:span text:style-name="T2">Seznam přijatých dětí bude zveřejněn </text:span><text:span text:style-name="T3">nejpozději 1</text:span><text:span text:style-name="T5">3</text:span><text:span text:style-name="T2">. 5. 202</text:span><text:span text:style-name="T5">4</text:span><text:span text:style-name="T2"> na </text:span><text:span text:style-name="T3">úřední desce OÚ a </text:span><text:span text:style-name="T2">na webových stránkách školy www.m</text:span><text:span text:style-name="T3">strebihost</text:span><text:span text:style-name="T2">.cz </text:span></text:p>
      <text:p text:style-name="P31"/>
      <text:p text:style-name="P2"><text:span text:style-name="T2">Rozhodnutím, kterým se vyhovuje </text:span><text:span text:style-name="T6">žádosti o přijetí k předškolnímu vzdělávání, se oznamují zveřejněním seznamu uchazečů pod </text:span><text:span text:style-name="T2">přiděleným registračním číslem</text:span><text:span text:style-name="T6">. Písemné rozhodnutí o přijetí ke vzdělávání si mohou zákonní zástupci vyžádat u ředitelky školy. </text:span></text:p>
      <text:p text:style-name="P18"/>
      <text:p text:style-name="P20">Rozhodnutí o nepřijetí ke vzdělávání bude zasláno v písemné podobě. </text:p>
      <text:p text:style-name="P20"/>
      <text:p text:style-name="P20"/>
      <text:p text:style-name="P2"><text:span text:style-name="T6">Přílohy k Zápisu dětí k předškolnímu vzdělávání jsou současně uloženy na webové strán</text:span><text:span text:style-name="T7">ce</text:span><text:span text:style-name="T6"> školy </text:span><text:span text:style-name="T18">www.ms</text:span><text:span text:style-name="T19">trebihost</text:span><text:span text:style-name="T18">.cz v s</text:span><text:span text:style-name="T6">ekci dokumenty. </text:span></text:p>
      <text:p text:style-name="P18"/>
      <text:p text:style-name="P18"/>
      <text:p text:style-name="P2"><text:span text:style-name="T6">Ve </text:span><text:span text:style-name="T8">Třebihošti</text:span><text:span text:style-name="T6"> </text:span><text:span text:style-name="T8">23</text:span><text:span text:style-name="T6">. 3. 202</text:span><text:span text:style-name="T9">4</text:span></text:p>
      <text:p text:style-name="P17"/>
      <text:p text:style-name="P17"/>
      <text:p text:style-name="P19">Bc. Jitka Punnerová, ředitelka M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3:06:00</meta:creation-date>
    <meta:initial-creator>Dagmar Anschlagova</meta:initial-creator>
    <dc:date>2024-03-27T09:07:27.942000000</dc:date>
    <meta:editing-duration>PT1H51M57S</meta:editing-duration>
    <meta:editing-cycles>3</meta:editing-cycles>
    <meta:generator>LibreOffice/7.6.0.3$Windows_X86_64 LibreOffice_project/69edd8b8ebc41d00b4de3915dc82f8f0fc3b6265</meta:generator>
    <meta:print-date>2024-03-26T08:43:57.264000000</meta:print-date>
    <meta:document-statistic meta:table-count="0" meta:image-count="0" meta:object-count="0" meta:page-count="2" meta:paragraph-count="41" meta:word-count="599" meta:character-count="4088" meta:non-whitespace-character-count="3487"/>
  </office:meta>
</office:document-meta>
</file>